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3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09-01-14">
            <text:p>01/14/09</text:p>
          </table:table-cell>
          <table:table-cell table:style-name="Default" table:formula="oooc:=TEXT([.B3];&quot;dddd&quot;)" office:value-type="string" office:string-value="Wednesday">
            <text:p>Wednesday</text:p>
          </table:table-cell>
          <table:table-cell office:value-type="date" office:date-value="2009-01-15">
            <text:p>01/15/09</text:p>
          </table:table-cell>
          <table:table-cell table:formula="oooc:=TEXT([.D3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formula="oooc:=[.A3]+1" office:value-type="float" office:value="2">
            <text:p>2</text:p>
          </table:table-cell>
          <table:table-cell table:formula="oooc:=[.B3]+7" office:value-type="date" office:date-value="2009-01-21">
            <text:p>01/21/09</text:p>
          </table:table-cell>
          <table:table-cell table:style-name="Default" table:formula="oooc:=TEXT([.B4];&quot;dddd&quot;)" office:value-type="string" office:string-value="Wednesday">
            <text:p>Wednesday</text:p>
          </table:table-cell>
          <table:table-cell table:formula="oooc:=[.D3]+7" office:value-type="date" office:date-value="2009-01-22">
            <text:p>01/22/09</text:p>
          </table:table-cell>
          <table:table-cell table:formula="oooc:=TEXT([.D4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formula="oooc:=[.A4]+1" office:value-type="float" office:value="3">
            <text:p>3</text:p>
          </table:table-cell>
          <table:table-cell table:formula="oooc:=[.B4]+7" office:value-type="date" office:date-value="2009-01-28">
            <text:p>01/28/09</text:p>
          </table:table-cell>
          <table:table-cell table:style-name="Default" table:formula="oooc:=TEXT([.B5];&quot;dddd&quot;)" office:value-type="string" office:string-value="Wednesday">
            <text:p>Wednesday</text:p>
          </table:table-cell>
          <table:table-cell table:formula="oooc:=[.D4]+7" office:value-type="date" office:date-value="2009-01-29">
            <text:p>01/29/09</text:p>
          </table:table-cell>
          <table:table-cell table:formula="oooc:=TEXT([.D5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 table:formula="oooc:=SUM([.F3:.F5])" office:value-type="float" office:value="18">
            <text:p>18</text:p>
          </table:table-cell>
        </table:table-row>
        <table:table-row table:style-name="ro1">
          <table:table-cell table:formula="oooc:=[.A5]+1" office:value-type="float" office:value="4">
            <text:p>4</text:p>
          </table:table-cell>
          <table:table-cell table:formula="oooc:=[.B5]+7" office:value-type="date" office:date-value="2009-02-04">
            <text:p>02/04/09</text:p>
          </table:table-cell>
          <table:table-cell table:style-name="Default" table:formula="oooc:=TEXT([.B6];&quot;dddd&quot;)" office:value-type="string" office:string-value="Wednesday">
            <text:p>Wednesday</text:p>
          </table:table-cell>
          <table:table-cell table:formula="oooc:=[.D5]+7" office:value-type="date" office:date-value="2009-02-05">
            <text:p>02/05/09</text:p>
          </table:table-cell>
          <table:table-cell table:formula="oooc:=TEXT([.D6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formula="oooc:=[.A6]+1" office:value-type="float" office:value="5">
            <text:p>5</text:p>
          </table:table-cell>
          <table:table-cell table:formula="oooc:=[.B6]+7" office:value-type="date" office:date-value="2009-02-11">
            <text:p>02/11/09</text:p>
          </table:table-cell>
          <table:table-cell table:style-name="Default" table:formula="oooc:=TEXT([.B7];&quot;dddd&quot;)" office:value-type="string" office:string-value="Wednesday">
            <text:p>Wednesday</text:p>
          </table:table-cell>
          <table:table-cell table:formula="oooc:=[.D6]+7" office:value-type="date" office:date-value="2009-02-12">
            <text:p>02/12/09</text:p>
          </table:table-cell>
          <table:table-cell table:formula="oooc:=TEXT([.D7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formula="oooc:=[.A7]+1" office:value-type="float" office:value="6">
            <text:p>6</text:p>
          </table:table-cell>
          <table:table-cell table:formula="oooc:=[.B7]+7" office:value-type="date" office:date-value="2009-02-18">
            <text:p>02/18/09</text:p>
          </table:table-cell>
          <table:table-cell table:style-name="Default" table:formula="oooc:=TEXT([.B8];&quot;dddd&quot;)" office:value-type="string" office:string-value="Wednesday">
            <text:p>Wednesday</text:p>
          </table:table-cell>
          <table:table-cell table:formula="oooc:=[.D7]+7" office:value-type="date" office:date-value="2009-02-19">
            <text:p>02/19/09</text:p>
          </table:table-cell>
          <table:table-cell table:formula="oooc:=TEXT([.D8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formula="oooc:=[.A8]+1" office:value-type="float" office:value="7">
            <text:p>7</text:p>
          </table:table-cell>
          <table:table-cell table:formula="oooc:=[.B8]+7" office:value-type="date" office:date-value="2009-02-25">
            <text:p>02/25/09</text:p>
          </table:table-cell>
          <table:table-cell table:style-name="Default" table:formula="oooc:=TEXT([.B9];&quot;dddd&quot;)" office:value-type="string" office:string-value="Wednesday">
            <text:p>Wednesday</text:p>
          </table:table-cell>
          <table:table-cell table:formula="oooc:=[.D8]+7" office:value-type="date" office:date-value="2009-02-26">
            <text:p>02/26/09</text:p>
          </table:table-cell>
          <table:table-cell table:formula="oooc:=TEXT([.D9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 table:formula="oooc:=SUM([.F6:.F9])" office:value-type="float" office:value="24">
            <text:p>24</text:p>
          </table:table-cell>
        </table:table-row>
        <table:table-row table:style-name="ro1">
          <table:table-cell table:formula="oooc:=[.A9]+1" office:value-type="float" office:value="8">
            <text:p>8</text:p>
          </table:table-cell>
          <table:table-cell table:formula="oooc:=[.B9]+7" office:value-type="date" office:date-value="2009-03-04">
            <text:p>03/04/09</text:p>
          </table:table-cell>
          <table:table-cell table:style-name="Default" table:formula="oooc:=TEXT([.B10];&quot;dddd&quot;)" office:value-type="string" office:string-value="Wednesday">
            <text:p>Wednesday</text:p>
          </table:table-cell>
          <table:table-cell table:formula="oooc:=[.D9]+7" office:value-type="date" office:date-value="2009-03-05">
            <text:p>03/05/09</text:p>
          </table:table-cell>
          <table:table-cell table:formula="oooc:=TEXT([.D10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formula="oooc:=[.A10]+1" office:value-type="float" office:value="9">
            <text:p>9</text:p>
          </table:table-cell>
          <table:table-cell table:formula="oooc:=[.B10]+7" office:value-type="date" office:date-value="2009-03-11">
            <text:p>03/11/09</text:p>
          </table:table-cell>
          <table:table-cell table:style-name="Default" table:formula="oooc:=TEXT([.B11];&quot;dddd&quot;)" office:value-type="string" office:string-value="Wednesday">
            <text:p>Wednesday</text:p>
          </table:table-cell>
          <table:table-cell table:formula="oooc:=[.D10]+7" office:value-type="date" office:date-value="2009-03-12">
            <text:p>03/12/09</text:p>
          </table:table-cell>
          <table:table-cell table:formula="oooc:=TEXT([.D11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formula="oooc:=[.A11]+1" office:value-type="float" office:value="10">
            <text:p>10</text:p>
          </table:table-cell>
          <table:table-cell table:formula="oooc:=[.B11]+7" office:value-type="date" office:date-value="2009-03-18">
            <text:p>03/18/09</text:p>
          </table:table-cell>
          <table:table-cell table:style-name="Default" table:formula="oooc:=TEXT([.B12];&quot;dddd&quot;)" office:value-type="string" office:string-value="Wednesday">
            <text:p>Wednesday</text:p>
          </table:table-cell>
          <table:table-cell table:formula="oooc:=[.D11]+7" office:value-type="date" office:date-value="2009-03-19">
            <text:p>03/19/09</text:p>
          </table:table-cell>
          <table:table-cell table:formula="oooc:=TEXT([.D12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formula="oooc:=[.A12]+1" office:value-type="float" office:value="11">
            <text:p>11</text:p>
          </table:table-cell>
          <table:table-cell table:formula="oooc:=[.B12]+7" office:value-type="date" office:date-value="2009-03-25">
            <text:p>03/25/09</text:p>
          </table:table-cell>
          <table:table-cell table:style-name="Default" table:formula="oooc:=TEXT([.B13];&quot;dddd&quot;)" office:value-type="string" office:string-value="Wednesday">
            <text:p>Wednesday</text:p>
          </table:table-cell>
          <table:table-cell table:formula="oooc:=[.D12]+7" office:value-type="date" office:date-value="2009-03-26">
            <text:p>03/26/09</text:p>
          </table:table-cell>
          <table:table-cell table:formula="oooc:=TEXT([.D13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 table:formula="oooc:=SUM([.F11:.F13])" office:value-type="float" office:value="18">
            <text:p>18</text:p>
          </table:table-cell>
        </table:table-row>
        <table:table-row table:style-name="ro1">
          <table:table-cell table:formula="oooc:=[.A13]+1" office:value-type="float" office:value="12">
            <text:p>12</text:p>
          </table:table-cell>
          <table:table-cell table:formula="oooc:=[.B13]+7" office:value-type="date" office:date-value="2009-04-01">
            <text:p>04/01/09</text:p>
          </table:table-cell>
          <table:table-cell table:style-name="Default" table:formula="oooc:=TEXT([.B14];&quot;dddd&quot;)" office:value-type="string" office:string-value="Wednesday">
            <text:p>Wednesday</text:p>
          </table:table-cell>
          <table:table-cell table:formula="oooc:=[.D13]+7" office:value-type="date" office:date-value="2009-04-02">
            <text:p>04/02/09</text:p>
          </table:table-cell>
          <table:table-cell table:formula="oooc:=TEXT([.D14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formula="oooc:=[.A14]+1" office:value-type="float" office:value="13">
            <text:p>13</text:p>
          </table:table-cell>
          <table:table-cell table:formula="oooc:=[.B14]+7" office:value-type="date" office:date-value="2009-04-08">
            <text:p>04/08/09</text:p>
          </table:table-cell>
          <table:table-cell table:style-name="Default" table:formula="oooc:=TEXT([.B15];&quot;dddd&quot;)" office:value-type="string" office:string-value="Wednesday">
            <text:p>Wednesday</text:p>
          </table:table-cell>
          <table:table-cell table:formula="oooc:=[.D14]+7" office:value-type="date" office:date-value="2009-04-09">
            <text:p>04/09/09</text:p>
          </table:table-cell>
          <table:table-cell table:formula="oooc:=TEXT([.D15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formula="oooc:=[.A15]+1" office:value-type="float" office:value="14">
            <text:p>14</text:p>
          </table:table-cell>
          <table:table-cell table:formula="oooc:=[.B15]+7" office:value-type="date" office:date-value="2009-04-15">
            <text:p>04/15/09</text:p>
          </table:table-cell>
          <table:table-cell table:style-name="Default" table:formula="oooc:=TEXT([.B16];&quot;dddd&quot;)" office:value-type="string" office:string-value="Wednesday">
            <text:p>Wednesday</text:p>
          </table:table-cell>
          <table:table-cell table:formula="oooc:=[.D15]+7" office:value-type="date" office:date-value="2009-04-16">
            <text:p>04/16/09</text:p>
          </table:table-cell>
          <table:table-cell table:formula="oooc:=TEXT([.D16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formula="oooc:=[.A16]+1" office:value-type="float" office:value="15">
            <text:p>15</text:p>
          </table:table-cell>
          <table:table-cell table:formula="oooc:=[.B16]+7" office:value-type="date" office:date-value="2009-04-22">
            <text:p>04/22/09</text:p>
          </table:table-cell>
          <table:table-cell table:style-name="Default" table:formula="oooc:=TEXT([.B17];&quot;dddd&quot;)" office:value-type="string" office:string-value="Wednesday">
            <text:p>Wednesday</text:p>
          </table:table-cell>
          <table:table-cell table:formula="oooc:=[.D16]+7" office:value-type="date" office:date-value="2009-04-23">
            <text:p>04/23/09</text:p>
          </table:table-cell>
          <table:table-cell table:formula="oooc:=TEXT([.D17];&quot;dddd&quot;)" office:value-type="string" office:string-value="Thursday">
            <text:p>Thursday</text:p>
          </table:table-cell>
          <table:table-cell office:value-type="float" office:value="6">
            <text:p>6</text:p>
          </table:table-cell>
          <table:table-cell table:formula="oooc:=SUM([.F14:.F17])" office:value-type="float" office:value="24">
            <text:p>24</text:p>
          </table:table-cell>
        </table:table-row>
        <table:table-row table:style-name="ro1">
          <table:table-cell table:number-columns-repeated="5"/>
          <table:table-cell table:formula="oooc:=SUM([.F3:.F17])" office:value-type="float" office:value="90">
            <text:p>90</text:p>
          </table:table-cell>
          <table:table-cell/>
        </table:table-row>
        <table:table-row table:style-name="ro1" table:number-rows-repeated="6551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1/07/2009</text:date>, <text:time>19:3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lint</meta:initial-creator>
    <meta:creation-date>2009-01-07T18:53:41</meta:creation-date>
    <dc:creator>flint</dc:creator>
    <dc:date>2009-01-07T19:39:54</dc:date>
    <meta:editing-cycles>2</meta:editing-cycles>
    <meta:editing-duration>PT46M14S</meta:editing-duration>
    <meta:user-defined meta:name="Info 1"/>
    <meta:user-defined meta:name="Info 2"/>
    <meta:user-defined meta:name="Info 3"/>
    <meta:user-defined meta:name="Info 4"/>
    <meta:document-statistic meta:table-count="3" meta:cell-count="95"/>
  </office:meta>
</office:document-meta>
</file>