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>
            <text:p>Pin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nd</text:p>
          </table:table-cell>
          <table:table-cell office:value-type="string">
            <text:p>gn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nd</text:p>
          </table:table-cell>
          <table:table-cell office:value-type="string">
            <text:p>gnd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gnd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number-columns-repeated="2"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number-columns-repeated="2"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number-columns-repeated="2"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number-columns-repeated="2"/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number-columns-repeated="2"/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number-columns-repeated="2"/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number-columns-repeated="2"/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number-columns-repeated="2"/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number-columns-repeated="2"/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number-columns-repeated="2"/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number-columns-repeated="2"/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number-columns-repeated="2"/>
          <table:table-cell office:value-type="float" office:value="34">
            <text:p>34</text:p>
          </table:table-cell>
        </table:table-row>
        <table:table-row table:style-name="ro1" table:number-rows-repeated="1048557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1">09/01/2012</text:date>, <text:time>10:2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lint </meta:initial-creator>
    <meta:creation-date>2012-08-27T19:45:56</meta:creation-date>
    <dc:date>2012-09-01T10:21:56</dc:date>
    <dc:creator>flint </dc:creator>
    <meta:editing-duration>PT110H20M50S</meta:editing-duration>
    <meta:editing-cycles>1</meta:editing-cycles>
    <meta:document-statistic meta:table-count="3" meta:cell-count="40" meta:object-count="0"/>
    <meta:generator>OpenOffice.org/3.2$Linux OpenOffice.org_project/320m12$Build-9483</meta:generator>
  </office:meta>
</office:document-meta>
</file>