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rial data 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rial data 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5 v dc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on(b-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5 v switched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.C.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9/17/2012</text:date>, <text:time>19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int </meta:initial-creator>
    <meta:creation-date>2012-09-17T19:01:56</meta:creation-date>
    <dc:date>2012-09-17T19:07:50</dc:date>
    <dc:creator>flint </dc:creator>
    <meta:editing-duration>PT00H05M54S</meta:editing-duration>
    <meta:editing-cycles>1</meta:editing-cycles>
    <meta:document-statistic meta:table-count="3" meta:cell-count="13" meta:object-count="0"/>
    <meta:generator>OpenOffice.org/3.2$Linux OpenOffice.org_project/320m12$Build-9483</meta:generator>
  </office:meta>
</office:document-meta>
</file>